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echiekactiviteiten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echniekactiviteiten</text:p>
            <text:p text:style-name="common-al">Datum evenement:	18 t/m 24 december 2017</text:p>
            <text:p text:style-name="common-al">Locatie:	Stationsplein in Apeldoorn</text:p>
            <text:p text:style-name="common-al">Datum vergunning:			21 november 2017</text:p>
            <text:p text:style-name="common-al">Vergunningsnummer:			17/520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5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echiekactiviteiten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53</meta:user-defined>
    <meta:user-defined meta:name="OVERHEIDop.GmbID/DC.identifier">gmb-2017-205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88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