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14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woning</text:p>
            <text:p text:style-name="common-al">Datum binnenkomst: 14 november 2017</text:p>
            <text:p text:style-name="common-al">Ons kenmerk:WB/2017/03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85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5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5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14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50</meta:user-defined>
    <meta:user-defined meta:name="OVERHEIDop.GmbID/DC.identifier">gmb-2017-205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R 148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483 501505</meta:user-defined>
    <meta:user-defined meta:name="OVERHEIDop.versieInformatie"/>
  </office:meta>
</office:document-meta>
</file>