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: Aanvraag evenement Zeldzaam Mooie Markt 07-05-2017 Valkhof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7</text:p>
            <text:p text:style-name="common-al">
            <text:span text:style-name="nadrukvet">Omschrijving: </text:span>Aanvraag evenement Zeldzaam Mooie Markt 07-05-2017 Valkhof (Valkhof)</text:p>
            <text:p text:style-name="common-al">
            <text:span text:style-name="nadrukvet">Activiteiten: </text:span>; </text:p>
            <text:p text:style-name="common-al">
            <text:span text:style-name="nadrukvet">Zaaknummer: </text:span>Z17.00098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1-2017</text:p>
            <text:p text:style-name="common-al">
            <text:span text:style-name="nadrukvet">Definitieve beschikking verzonden: </text:span>06-02-2017</text:p>
            <text:p text:style-name="common-al">
            <text:span text:style-name="nadrukvet">Einddatum bezwaartermijn: </text:span>20-03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februari 2017 tot en met 20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4B6B43E-1DD5-4F70-9C80-4A82E172052F" xlink:type="simple">http://www.nijmegen.nl/vergunningpagina/?guid=24B6B43E-1DD5-4F70-9C80-4A82E17205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0585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85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: Aanvraag evenement Zeldzaam Mooie Markt 07-05-2017 Valkhof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85</meta:user-defined>
    <meta:user-defined meta:name="OVERHEIDop.GmbID/DC.identifier">gmb-2017-20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