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2727, Spoorstraat 5, 2871 T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7 heeft de gemeente een aanvraag ontvangen voor een omgevingsvergunning voor het uitvoeren van sloop &amp; graafwerkzaamheden tbv sloop voormalige "Ichthus" op locatie Spoorstraat 5, 2871 TN in Schoonhoven. De aanvraag is geregistreerd onder zaaknummer SXO-2017272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584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4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4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2727, Spoorstraat 5, 2871 TN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48</meta:user-defined>
    <meta:user-defined meta:name="OVERHEIDop.GmbID/DC.identifier">gmb-2017-205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TN 5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984.3 440194.7</meta:user-defined>
    <meta:user-defined meta:name="OVERHEIDop.versieInformatie"/>
  </office:meta>
</office:document-meta>
</file>