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pad ong te Oosterhout</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voor het bouwen van een woning op locatie Kerkepad ong te Oosterhout. De aanvraag is geregistreerd onder zaaknummer HOV-17-2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8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pad ong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846</meta:user-defined>
    <meta:user-defined meta:name="OVERHEIDop.GmbID/DC.identifier">gmb-2017-20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580.6 432330.85</meta:user-defined>
    <meta:user-defined meta:name="OVERHEIDop.versieInformatie"/>
  </office:meta>
</office:document-meta>
</file>