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51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binnenkomst: 9 november 2017</text:p>
            <text:p text:style-name="common-al">Ons kenmerk: WB/2017/03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84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4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4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151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42</meta:user-defined>
    <meta:user-defined meta:name="OVERHEIDop.GmbID/DC.identifier">gmb-2017-205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H 151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40 503699</meta:user-defined>
    <meta:user-defined meta:name="OVERHEIDop.versieInformatie"/>
  </office:meta>
</office:document-meta>
</file>