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euweg 31 (verbouwen pand) (legalisatie); 429138; 14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84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4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euweg 31 (verbouwen pand) (legalisatie); 429138; 14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840</meta:user-defined>
    <meta:user-defined meta:name="OVERHEIDop.GmbID/DC.identifier">gmb-2017-20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V 31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30 470350</meta:user-defined>
    <meta:user-defined meta:name="OVERHEIDop.versieInformatie"/>
  </office:meta>
</office:document-meta>
</file>