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tharina van Renneslaan 1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tharina van Renneslaan 15 te Bussum</text:span>
          </text:p>
            <text:p text:style-name="common-al">Op 20 november 2017 heeft de gemeente een aanvraag ontvangen voor het plaatsen van een dakkapel in het voordakvlak van de woning op locatie Catharina van Renneslaan 15 te Bussum. De aanvraag is geregistreerd onder zaaknummer HZ_WABO-17-174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8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tharina van Renneslaan 1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39</meta:user-defined>
    <meta:user-defined meta:name="OVERHEIDop.GmbID/DC.identifier">gmb-2017-205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12.24 475503.06</meta:user-defined>
    <meta:user-defined meta:name="OVERHEIDop.versieInformatie"/>
  </office:meta>
</office:document-meta>
</file>