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Van Dijkstraat 71 (aanleggen 2 tijdelijke uitritten); 429154; 15-11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5-11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05838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838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838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Van Dijkstraat 71 (aanleggen 2 tijdelijke uitritten); 429154; 15-11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5838</meta:user-defined>
    <meta:user-defined meta:name="OVERHEIDop.GmbID/DC.identifier">gmb-2017-2058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CZ 69</meta:user-defined>
    <meta:user-defined meta:name="OVERHEIDop.woonplaats">Hilversum</meta:user-defined>
    <meta:user-defined meta:name="OVERHEIDop.straatnaam">Van Dijk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446 472937</meta:user-defined>
    <meta:user-defined meta:name="OVERHEIDop.versieInformatie"/>
  </office:meta>
</office:document-meta>
</file>