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derstraat 7, Groest 16-18 (Plaatsen hekwerk); 429111; 15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3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rderstraat 7, Groest 16-18 (Plaatsen hekwerk); 429111; 15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34</meta:user-defined>
    <meta:user-defined meta:name="OVERHEIDop.GmbID/DC.identifier">gmb-2017-20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J 47</meta:user-defined>
    <meta:user-defined meta:name="OVERHEIDop.woonplaats">Hilversum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9 471169</meta:user-defined>
    <meta:user-defined meta:name="OVERHEIDop.versieInformatie"/>
  </office:meta>
</office:document-meta>
</file>