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: Trots op de Kazerne duurzame markt 26-03-2017 Krayenhof Kazerne Groesbeekse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17</text:p>
            <text:p text:style-name="common-al">
            <text:span text:style-name="nadrukvet">Omschrijving: </text:span>Trots op de Kazerne duurzame markt 26-03-2017 Krayenhof Kazerne Groesbeekseweg (Groesbeekse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494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2-2016</text:p>
            <text:p text:style-name="common-al">
            <text:span text:style-name="nadrukvet">Definitieve beschikking verzonden: </text:span>06-02-2017</text:p>
            <text:p text:style-name="common-al">
            <text:span text:style-name="nadrukvet">Einddatum bezwaartermijn: </text:span>20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februari 2017 tot en met 20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1DFED95-986B-45E0-AF4D-5E74E70318CC" xlink:type="simple">http://www.nijmegen.nl/vergunningpagina/?guid=61DFED95-986B-45E0-AF4D-5E74E70318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058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: Trots op de Kazerne duurzame markt 26-03-2017 Krayenhof Kazerne Groesbeekse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83</meta:user-defined>
    <meta:user-defined meta:name="OVERHEIDop.GmbID/DC.identifier">gmb-2017-20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ST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30.42 427290.89</meta:user-defined>
    <meta:user-defined meta:name="OVERHEIDop.versieInformatie"/>
  </office:meta>
</office:document-meta>
</file>