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12A (wijzigen bestemming (autobedrijf) in strijd met bestemmingsplan); 429088; 14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2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laan 12A (wijzigen bestemming (autobedrijf) in strijd met bestemmingsplan); 429088; 14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28</meta:user-defined>
    <meta:user-defined meta:name="OVERHEIDop.GmbID/DC.identifier">gmb-2017-205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PP 12</meta:user-defined>
    <meta:user-defined meta:name="OVERHEIDop.woonplaats">Hilvers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05 470389</meta:user-defined>
    <meta:user-defined meta:name="OVERHEIDop.versieInformatie"/>
  </office:meta>
</office:document-meta>
</file>