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7: Samplingactie Cote dr Stationsplein 7 02-03-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2-2017</text:p>
            <text:p text:style-name="common-al">
            <text:span text:style-name="nadrukvet">Omschrijving: </text:span>Samplingactie Cote dr Stationsplein 7 02-03-2017 (Stationsplein 7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7.00099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1-2017</text:p>
            <text:p text:style-name="common-al">
            <text:span text:style-name="nadrukvet">Definitieve beschikking verzonden: </text:span>02-02-2017</text:p>
            <text:p text:style-name="common-al">
            <text:span text:style-name="nadrukvet">Einddatum bezwaartermijn: </text:span>16-03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februari 2017 tot en met 16 maart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20FA67F-3E7A-4610-BD99-1D1BF5C38CE0" xlink:type="simple">http://www.nijmegen.nl/vergunningpagina/?guid=520FA67F-3E7A-4610-BD99-1D1BF5C38CE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2058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7: Samplingactie Cote dr Stationsplein 7 02-03-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582</meta:user-defined>
    <meta:user-defined meta:name="OVERHEIDop.GmbID/DC.identifier">gmb-2017-20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AB 9k 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43.08 428501.32</meta:user-defined>
    <meta:user-defined meta:name="OVERHEIDop.versieInformatie"/>
  </office:meta>
</office:document-meta>
</file>