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 Bijdor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0 november 2017.</text:p>
            <text:p text:style-name="common-al">Projectomschrijving: het plaatsen van 2 bruggen voor langzaam verkeer.</text:p>
            <text:p text:style-name="common-al">Dossier: 17OMGS281.</text:p>
            <text:p text:style-name="common-al">OLO: 322632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8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Bijdor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818</meta:user-defined>
    <meta:user-defined meta:name="OVERHEIDop.GmbID/DC.identifier">gmb-2017-20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K 82</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5 438590</meta:user-defined>
    <meta:user-defined meta:name="OVERHEIDop.versieInformatie"/>
  </office:meta>
</office:document-meta>
</file>