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e Markt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17 een besluit genomen op de aanvraag met zaaknummer SXO-20173136 voor een vergunning APV/bijzondere wetten voor een Standplaatsvergunning snackkraam locatie De Markt te Krimpen aan de Lek op locatie De Markt t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581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1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1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De Markt te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817</meta:user-defined>
    <meta:user-defined meta:name="OVERHEIDop.GmbID/DC.identifier">gmb-2017-205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834.13 434201.06</meta:user-defined>
    <meta:user-defined meta:name="OVERHEIDop.versieInformatie"/>
  </office:meta>
</office:document-meta>
</file>