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iusweg 23A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ediusweg 23A te Bussum</text:span>
          </text:p>
            <text:p text:style-name="common-al">Op 20 november 2017 heeft de gemeente een aanvraag ontvangen voor het realiseren van een aanbouw aan de voorzijde van het pand op locatie Brediusweg 23A te Bussum. De aanvraag is geregistreerd onder zaaknummer HZ_WABO-17-174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81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diusweg 23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16</meta:user-defined>
    <meta:user-defined meta:name="OVERHEIDop.GmbID/DC.identifier">gmb-2017-205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DD 3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927.48 477081.47</meta:user-defined>
    <meta:user-defined meta:name="OVERHEIDop.versieInformatie"/>
  </office:meta>
</office:document-meta>
</file>