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Knappertlaan 120, 3117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Verleend op 20 november 2017.</text:p>
            <text:p text:style-name="common-al">Projectomschrijving: het verbouwen van de woning.</text:p>
            <text:p text:style-name="common-al">Dossier: 17OMGS209.</text:p>
            <text:p text:style-name="common-al">OLO: 313089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8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Knappertlaan 120, 3117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815</meta:user-defined>
    <meta:user-defined meta:name="OVERHEIDop.GmbID/DC.identifier">gmb-2017-20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BD 120</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01 436335</meta:user-defined>
    <meta:user-defined meta:name="OVERHEIDop.versieInformatie"/>
  </office:meta>
</office:document-meta>
</file>