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cature: kwartiermaker/beoogd gemeentesecretaris</text:p>
      <text:section text:name="zakelijke-mededeling_id1-3-2" text:style-name="zakelijke-mededeling">
        <text:section text:name="zakelijke-mededeling-tekst_id1-3-2-1" text:style-name="zakelijke-mededeling-tekst">
          <text:section text:name="tekst_id1-3-2-1-1" text:style-name="tekst">
            <text:p text:style-name="common-al">De gemeenten Grootegast, Leek, Marum en Zuidhorn  en een deel van de gemeente Winsum fuseren per 1 januari 2019 tot de  nieuwe gemeente Westerkwartier. Dit wordt een gemeente met 62.000  inwoners en ruim 500 medewerkers. De voorbereidingen voor de nieuwe organisatie zijn inmiddels in volle  gang. Zo is de contourenschets 'Verbindend in beweging' opgesteld.</text:p>
            <text:p text:style-name="last-al">We zoeken een kwartiermaker die verder invulling aan de  contourenschets geeft, eerst vanuit de rol van kwartiermaker en per 1  januari 2019 als gemeentesecretaris. Bekijk de functiebeschrijving en  profielschets op de <text:a xlink:href="https://herindeling.westerkwartier.nl/2017/11/17/vacature-kwartiermakerbeoogd-gemeentesecretaris-gemeente-westerkwartier-2/" xlink:type="simple">herindelingswebsite</text:a>. Sollicitaties kunnen worden verstuurd tot en met 8 decemb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0581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1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1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cature: kwartiermaker/beoogd gemeentesecretar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13</meta:user-defined>
    <meta:user-defined meta:name="OVERHEIDop.GmbID/DC.identifier">gmb-2017-205813</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