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urgemeester Steeghsstraat 26, verleende omgevingsvergunning 23-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8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urgemeester Steeghsstraat 26, verleende omgevingsvergunning 23-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06</meta:user-defined>
    <meta:user-defined meta:name="OVERHEIDop.GmbID/DC.identifier">gmb-2017-20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Burgemeester Steegh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85 385150</meta:user-defined>
    <meta:user-defined meta:name="OVERHEIDop.versieInformatie"/>
  </office:meta>
</office:document-meta>
</file>