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17 een besluit genomen op de aanvraag met zaaknummer SXO-20173149 voor een vergunning APV/bijzondere wetten voor een aanvraag marktstandplaatsvergunning Dierenbenodigheden best deal op locati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580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0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0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803</meta:user-defined>
    <meta:user-defined meta:name="OVERHEIDop.GmbID/DC.identifier">gmb-2017-205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XE 21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682.65 438710.15</meta:user-defined>
    <meta:user-defined meta:name="OVERHEIDop.versieInformatie"/>
  </office:meta>
</office:document-meta>
</file>