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Kerkuilenweg 13a,  aangevraagde omgevingsvergunning (18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79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9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9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oord, Kerkuilenweg 13a,  aangevraagde omgevingsvergunning (18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798</meta:user-defined>
    <meta:user-defined meta:name="OVERHEIDop.GmbID/DC.identifier">gmb-2017-205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NG 13a</meta:user-defined>
    <meta:user-defined meta:name="OVERHEIDop.woonplaats">Evertsoord</meta:user-defined>
    <meta:user-defined meta:name="OVERHEIDop.straatnaam">Kerkkuil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3799 379336</meta:user-defined>
    <meta:user-defined meta:name="OVERHEIDop.versieInformatie"/>
  </office:meta>
</office:document-meta>
</file>