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elekraan op de locatie Kerkepad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 21 november 2017</text:p>
            <text:p text:style-name="common-al">Kenmerk: OBW-17-0079</text:p>
            <text:p text:style-name="common-al">Verzonden: 20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79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9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9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telekraan op de locatie Kerkepa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797</meta:user-defined>
    <meta:user-defined meta:name="OVERHEIDop.GmbID/DC.identifier">gmb-2017-205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X 1001</meta:user-defined>
    <meta:user-defined meta:name="OVERHEIDop.woonplaats">Schagen</meta:user-defined>
    <meta:user-defined meta:name="OVERHEIDop.straatnaam">Kerkepa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17 533421</meta:user-defined>
    <meta:user-defined meta:name="OVERHEIDop.versieInformatie"/>
  </office:meta>
</office:document-meta>
</file>