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inkels studio's en appartementen , Thomas a Kempisstraat (zaaknummer 3549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homas a Kempisstraat </text:span>
            <text:span text:style-name="nadrukvet">– </text:span>ontvangen 18 november 2017 voor het realiseren van 2 winkels, 4 studio's en 2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79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9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9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inkels studio's en appartementen , Thomas a Kempisstraat (zaaknummer 354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796</meta:user-defined>
    <meta:user-defined meta:name="OVERHEIDop.GmbID/DC.identifier">gmb-2017-20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L 93</meta:user-defined>
    <meta:user-defined meta:name="OVERHEIDop.woonplaats">Zwolle</meta:user-defined>
    <meta:user-defined meta:name="OVERHEIDop.straatnaam">Thomas a Kempi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56 503424</meta:user-defined>
    <meta:user-defined meta:name="OVERHEIDop.versieInformatie"/>
  </office:meta>
</office:document-meta>
</file>