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hijskraan op de openbare weg op de locatie Wilhelminalaan 7, 1741 CN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 21 november </text:p>
            <text:p text:style-name="common-al">Kenmerk: OBW-17-0076</text:p>
            <text:p text:style-name="common-al">Verzonden: 20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78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8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8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hijskraan op de openbare weg op de locatie Wilhelminalaan 7, 1741 C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789</meta:user-defined>
    <meta:user-defined meta:name="OVERHEIDop.GmbID/DC.identifier">gmb-2017-2057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N 7</meta:user-defined>
    <meta:user-defined meta:name="OVERHEIDop.woonplaats">Schagen</meta:user-defined>
    <meta:user-defined meta:name="OVERHEIDop.straatnaam">Wilhelmina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30 533001</meta:user-defined>
    <meta:user-defined meta:name="OVERHEIDop.versieInformatie"/>
  </office:meta>
</office:document-meta>
</file>