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offerbakmarkt in Groote Keeten op de locatie Duin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3, 10, 17, 24 en 31 juli 2018, 7, 14, 21 en 28 augustus 2018</text:p>
            <text:p text:style-name="common-al">Kenmerk: MBW-17-0120</text:p>
            <text:p text:style-name="last-al">Bevestiging melding verzonden: 2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78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offerbakmarkt in Groote Keeten op de locatie Duinwe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782</meta:user-defined>
    <meta:user-defined meta:name="OVERHEIDop.GmbID/DC.identifier">gmb-2017-2057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W</meta:user-defined>
    <meta:user-defined meta:name="OVERHEIDop.woonplaats">Callantsoog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26 541983</meta:user-defined>
    <meta:user-defined meta:name="OVERHEIDop.versieInformatie"/>
  </office:meta>
</office:document-meta>
</file>