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Marktplein, Lange Voor en Stationsstraa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arktplein, Lange Voor en Stationsstraat</text:p>
                  </table:table-cell>
                  <table:table-cell table:style-name="entry" table:number-rows-spanned="1" table:number-columns-spanned="1">
                    <text:p text:style-name="table_al">Koningsfeest van 26 april tot en met 29 april 2017</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57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arktplein, Lange Voor en Station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78</meta:user-defined>
    <meta:user-defined meta:name="OVERHEIDop.GmbID/DC.identifier">gmb-2017-20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