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voor  het realiseren van een B&amp;B in de schuur op de locatie Spankerenseweg 41 in Leuvenheim</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20 november 2017</text:p>
            <text:p text:style-name="common-al">Locatie: Spankerenseweg 41 in Leuvenheim</text:p>
            <text:p text:style-name="common-al">Voor: het realiseren van een B&amp;B in de schuur</text:p>
            <text:p text:style-name="common-al">Activiteit(en): het gebruiken van gronden of bouwwerken in strijd met een bestemmingsplan (art. 2.1 lid 1 sub c Wabo).</text:p>
            <text:p text:style-name="common-al">Registratienummer: SXO-2017-1036 </text:p>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29 november 2017</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05775</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775</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775</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reguliere omgevingsvergunning, voor  het realiseren van een B&amp;B in de schuur op de locatie Spankerenseweg 41 in Leuvenhei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05775</meta:user-defined>
    <meta:user-defined meta:name="OVERHEIDop.GmbID/DC.identifier">gmb-2017-2057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4BB 41</meta:user-defined>
    <meta:user-defined meta:name="OVERHEIDop.woonplaats">Leuvenheim</meta:user-defined>
    <meta:user-defined meta:name="OVERHEIDop.straatnaam">Spankerenseweg</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6257 454504</meta:user-defined>
    <meta:user-defined meta:name="OVERHEIDop.versieInformatie"/>
  </office:meta>
</office:document-meta>
</file>