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Tarthorst: verlengen beslistermijn, kappen van 77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e Tarthorst, kappen van 77 bomen, ZKW1710648, verzenddatum 20-1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57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7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Tarthorst: verlengen beslistermijn, kappen van 77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770</meta:user-defined>
    <meta:user-defined meta:name="OVERHEIDop.GmbID/DC.identifier">gmb-2017-2057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JH 292</meta:user-defined>
    <meta:user-defined meta:name="OVERHEIDop.woonplaats">Wageningen</meta:user-defined>
    <meta:user-defined meta:name="OVERHEIDop.straatnaam">Tart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2 443425</meta:user-defined>
    <meta:user-defined meta:name="OVERHEIDop.versieInformatie"/>
  </office:meta>
</office:document-meta>
</file>