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iverse locaties, gemeente De Fryske Marren: verleende standplaatsvergunning (SV 2017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26 januari 2017</text:span></text:span> is een standplaatsvergunning verleend voor deze locaties. Het gaat om het <text:span text:style-name="nadrukvet">innemen van een standplaats voor de verkoop van koek-en-zopie in het winterseizoen van de jaren 2017, 2018 en 2019 (strand Delfstrahuizen, kruising Tjonger-Helomavaart, Tjeukemeer ter hoogte van Marwei 98, kruising Vierhuistervaart-Tjonger, Pier Christiaansloot ter hoogte van Marwei 3)</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5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gemeente De Fryske Marren: verleende standplaatsvergunning (SV 20170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77</meta:user-defined>
    <meta:user-defined meta:name="OVERHEIDop.GmbID/DC.identifier">gmb-2017-20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A 1a</meta:user-defined>
    <meta:user-defined meta:name="OVERHEIDop.woonplaats">Delfstrahuizen</meta:user-defined>
    <meta:user-defined meta:name="OVERHEIDop.straatnaam">Ma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46 543000</meta:user-defined>
    <meta:user-defined meta:name="OVERHEIDop.versieInformatie"/>
  </office:meta>
</office:document-meta>
</file>