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0-5-1-8">
      <style:table-column-properties/>
    </style:style>
    <style:style style:family="table-column" style:parent-style-name="colspec" style:name="id1-3-2-10-5-1-9">
      <style:table-column-properties/>
    </style:style>
    <style:style style:family="table-column" style:parent-style-name="colspec" style:name="id1-3-2-10-5-1-10">
      <style:table-column-properties/>
    </style:style>
    <style:style style:family="table-column" style:parent-style-name="colspec" style:name="id1-3-2-10-5-1-11">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style:style style:family="table-column" style:parent-style-name="colspec" style:name="id1-3-2-13-4-1-4">
      <style:table-column-properties/>
    </style:style>
    <style:style style:family="table-column" style:parent-style-name="colspec" style:name="id1-3-2-13-4-1-5">
      <style:table-column-properties/>
    </style:style>
    <style:style style:family="table-column" style:parent-style-name="colspec" style:name="id1-3-2-13-4-1-6">
      <style:table-column-properties/>
    </style:style>
    <style:style style:family="table-column" style:parent-style-name="colspec" style:name="id1-3-2-13-4-1-7">
      <style:table-column-properties/>
    </style: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style:style style:family="table-column" style:parent-style-name="colspec" style:name="id1-3-2-14-4-1-4">
      <style:table-column-properties/>
    </style:style>
    <style:style style:family="table-column" style:parent-style-name="colspec" style:name="id1-3-2-14-4-1-5">
      <style:table-column-properties/>
    </style:style>
    <style:style style:family="table-column" style:parent-style-name="colspec" style:name="id1-3-2-14-4-1-6">
      <style:table-column-properties/>
    </style:style>
    <style:style style:family="table-column" style:parent-style-name="colspec" style:name="id1-3-2-14-4-1-7">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5-5-1-4">
      <style:table-column-properties/>
    </style:style>
    <style:style style:family="table-column" style:parent-style-name="colspec" style:name="id1-3-2-15-5-1-5">
      <style:table-column-properties/>
    </style:style>
    <style:style style:family="table-column" style:parent-style-name="colspec" style:name="id1-3-2-16-4-1-1">
      <style:table-column-properties/>
    </style:style>
    <style:style style:family="table-column" style:parent-style-name="colspec" style:name="id1-3-2-16-4-1-2">
      <style:table-column-properties/>
    </style:style>
    <style:style style:family="table-column" style:parent-style-name="colspec" style:name="id1-3-2-16-4-1-3">
      <style:table-column-properties/>
    </style:style>
    <style:style style:family="table-column" style:parent-style-name="colspec" style:name="id1-3-2-16-4-1-4">
      <style:table-column-properties/>
    </style:style>
    <style:style style:family="table-column" style:parent-style-name="colspec" style:name="id1-3-2-16-4-1-5">
      <style:table-column-properties/>
    </style: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style:style style:family="table-column" style:parent-style-name="colspec" style:name="id1-3-2-17-5-1-5">
      <style:table-column-properties/>
    </style:style>
    <style:style style:family="table-column" style:parent-style-name="colspec" style:name="id1-3-2-18-4-1-1">
      <style:table-column-properties/>
    </style:style>
    <style:style style:family="table-column" style:parent-style-name="colspec" style:name="id1-3-2-18-4-1-2">
      <style:table-column-properties/>
    </style:style>
    <style:style style:family="table-column" style:parent-style-name="colspec" style:name="id1-3-2-18-4-1-3">
      <style:table-column-properties/>
    </style:style>
    <style:style style:family="table-column" style:parent-style-name="colspec" style:name="id1-3-2-18-4-1-4">
      <style:table-column-properties/>
    </style:style>
    <style:style style:family="table-column" style:parent-style-name="colspec" style:name="id1-3-2-18-4-1-5">
      <style:table-column-properties/>
    </style:style>
  </office:automatic-styles>
  <office:body>
    <office:text>
      <text:p text:style-name="new_page_staatscourant"/>
      <text:p text:style-name="single-kop-titel">Wijzigingen van de gemeentelijke salarisbedragen, WML en IKB Cao Gemeenten 2017-2019 </text:p>
      <text:section text:name="regeling_id1-3-2" text:style-name="regeling">
        <text:section text:name="aanhef_id1-3-2-1" text:style-name="aanhef">
          <text:section text:name="preambule_id1-3-2-1-1" text:style-name="preambule">
            <text:p text:style-name="al">Burgemeester en wethouders van de gemeente Krimpen aan den IJssel;</text:p>
            <text:p text:style-name="al"/>
            <text:p text:style-name="al">gelezen de LOGA-brief van 9 oktober 2017, onderwerp: <text:span text:style-name="nadrukcur">Wijzigingen salarisbedragen, WML en IKB Cao Gemeenten 2017-2019; </text:span></text:p>
            <text:p text:style-name="al"/>
            <text:p text:style-name="al">overwegende, dat de gemeente gehouden is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
            <text:p text:style-name="al">b e s l u i t e n :</text:p>
            <text:p text:style-name="al"/>
            <text:p text:style-name="al"/>
            <text:list text:style-name="id1-3-2-1-1-13">
              <text:list-item text:style-override="id1-3-2-1-1-13-1">
                <text:number>1.</text:number>
                <text:p text:style-name="al">De in het LOGA overeengekomen wijzigingen van de gemeentelijke salarisbedragen, WML en IKB Cao Gemeenten 2017-2019 vast te stellen overeenkomstig voornoemde LOGA-brief. </text:p>
              </text:list-item>
              <text:list-item text:style-override="id1-3-2-1-1-13-2">
                <text:number>2.</text:number>
                <text:p text:style-name="al">Dit besluit treedt in werking de dag na de bekendmaking en werkt terug tot 1 augustus 2017.</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Krimpen aan den IJssel, 7 november 2017</text:p>
            <text:p text:style-name="al"/>
            <text:p text:style-name="al">Burgemeester en wethouders voornoemd,</text:p>
            <text:p text:style-name="al">De secretaris,</text:p>
            <text:p text:style-name="al"> De burgemeester,</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 
            <text:span text:style-name="nadrukvet">CAR teksten</text:span> </text:p>
          <text:list text:style-name="id1-3-2-4-2">
            <text:list-item text:style-override="id1-3-2-4-2-1">
              <text:number>A.</text:number>
              <text:p text:style-name="al">Artikel 1:2c wordt gewijzigd en komt te luiden:</text:p>
              <text:p text:style-name="al"/>
              <text:p text:style-name="al"> Artikel 1:2c Aanstellingen op grond van de banenafspraak</text:p>
              <text:list text:style-name="id1-3-2-4-2-1-5">
                <text:list-item text:style-override="id1-3-2-4-2-1-5-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4-2-1-5-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4-2-1-5-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4-2-1-5-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4-2-1-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4-2-1-5-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4-2-1-5-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p text:style-name="al">De toelichting op artikel 1:2c wordt gewijzigd en komt te luiden: </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D</text:p>
          <text:p text:style-name="al">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 text:style-name="id1-3-2-4-12">
            <text:list-item text:style-override="id1-3-2-4-12-1">
              <text:number>B.</text:number>
              <text:p text:style-name="al">Artikel 2:2 wordt, inclusief titel, gewijzigd en komt te luiden: <text:span text:style-name="nadrukcur"/></text:p>
              <text:p text:style-name="al"/>
              <text:p text:style-name="al">
              <text:span text:style-name="nadrukcur">Onderzoek naar bekwaamheid en geschiktheid</text:span>
            </text:p>
              <text:p text:style-name="al"/>
              <text:p text:style-name="al"> Artikel 2:2</text:p>
              <text:list text:style-name="id1-3-2-4-12-1-7">
                <text:list-item text:style-override="id1-3-2-4-12-1-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4-12-1-7-2">
                  <text:number>2.</text:number>
                  <text:p text:style-name="al">Het college treft maatregelen, waardoor de vertrouwelijkheid van de gegevens, ontvangen op grond van het in het eerste lid bedoelde onderzoek, te allen tijde wordt gegarandeerd. </text:p>
                </text:list-item>
                <text:list-item text:style-override="id1-3-2-4-12-1-7-3">
                  <text:number>3.</text:number>
                  <text:p text:style-name="al">Voor aanstelling kan als vereiste worden gesteld dat betrokkene een recente verklaring omtrent het gedrag als bedoeld in de Wet justitiële en strafvorderlijke gegevens overlegt. </text:p>
                </text:list-item>
                <text:list-item text:style-override="id1-3-2-4-12-1-7-4">
                  <text:number>4.</text:number>
                  <text:p text:style-name="al">Bij een functiewijziging, tewerkstelling of overplaatsing kan als vereiste worden gesteld dat de ambtenaar een recente verklaring omtrent het gedrag als bedoeld in lid 3 overlegt. </text:p>
                </text:list-item>
                <text:list-item text:style-override="id1-3-2-4-12-1-7-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list-item>
              </text:list>
            </text:list-item>
            <text:list-item text:style-override="id1-3-2-4-12-2">
              <text:number>C.</text:number>
              <text:p text:style-name="al">In artikel 10d:24 worden de leden 2 en 3 gewijzigd en komen te luiden:</text:p>
              <text:list text:style-name="id1-3-2-4-12-2-3">
                <text:list-item text:style-override="id1-3-2-4-12-2-3-1">
                  <text:number>2.</text:number>
                  <text:p text:style-name="al">Zowel de ambtenaar als het college kan een geschil over de uitvoering van het Van werk naar werk-contract als bedoeld in artikel 10d:23 lid 5 voorleggen aan deze commissie. </text:p>
                </text:list-item>
                <text:list-item text:style-override="id1-3-2-4-12-2-3-2">
                  <text:number>3.</text:number>
                  <text:p text:style-name="al">De commissie brengt een zwaarwegend advies uit over het geschil, bedoeld in lid 2.</text:p>
                </text:list-item>
              </text:list>
            </text:list-item>
          </text:list>
          <text:p text:style-name="al"/>
          <text:p text:style-name="al">Aan de toelichting op artikel 10d:24 wordt een toelichting op lid 3 toegevoegd: </text:p>
          <text:p text:style-name="al"/>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 </text:p>
          <text:p text:style-name="al"/>
          <text:p text:style-name="al">Na inwerkingtreding van de WNRA is het advies weer bindend van aard vanwege de toepasselijkheid van het Burgerlijk Wetboek. </text:p>
          <text:p text:style-name="al"/>
        </text:section>
        <text:section text:name="bijlage_id1-3-2-5" text:style-name="bijlage">
          <text:p text:style-name="bijlage_top"/>
          <text:p text:style-name="hoofdstuk_kop"><text:span text:style-name="label"> Bijlage </text:span> <text:span text:style-name="nr">1</text:span> bij LOGA-brief TAZ/U201700653</text:p>
          <text:p text:style-name="al">
          <text:span text:style-name="nadrukvet">CAR-tekst met toelichting per 1 augustus 2017</text:span>
        </text:p>
          <text:list text:style-name="id1-3-2-5-3">
            <text:list-item text:style-override="id1-3-2-5-3-1">
              <text:number>A.</text:number>
              <text:p text:style-name="al">Bijlage 1, Salarisverhoging, wordt als volgt aangevuld:</text:p>
              <text:p text:style-name="al"> Met ingang van 1 augustus 2017 worden de schaalbedragen verhoogd met 1,0%. </text:p>
            </text:list-item>
            <text:list-item text:style-override="id1-3-2-5-3-2">
              <text:number>B.</text:number>
              <text:p text:style-name="al">Bijlage IIA, salaristabel gemeenteambtenaren per 1 augustus 2017, nieuwe structuur, wordt de toelichting onder de salaristabel * vervangen door de volgende tekst: </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p text:style-name="al"/>
        </text:section>
        <text:section text:name="bijlage_id1-3-2-6" text:style-name="bijlage">
          <text:p text:style-name="bijlage_top"/>
          <text:p text:style-name="artikel_kop_titel"><text:span text:style-name="label"> Bijlage </text:span> <text:span text:style-name="nr">2 bij LOGA-brief TAZ/U201700653 </text:span> </text:p>
          <text:p text:style-name="al">
          <text:span text:style-name="nadrukvet">CAR-tekst met toelichting per 1 december 2017</text:span>
        </text:p>
          <text:list text:style-name="id1-3-2-6-3">
            <text:list-item text:style-override="id1-3-2-6-3-1">
              <text:number>A.</text:number>
              <text:p text:style-name="al">In artikel 3:28, tweede lid, onder b wordt het percentage “6%” vervangen door: “6,5%”.</text:p>
            </text:list-item>
          </text:list>
        </text:section>
        <text:section text:name="bijlage_id1-3-2-7" text:style-name="bijlage">
          <text:p text:style-name="bijlage_top"/>
          <text:p text:style-name="artikel_kop_titel"><text:span text:style-name="label"> Bijlage </text:span> <text:span text:style-name="nr">3 bij LOGA-brief TAZ/U201700653</text:span> </text:p>
          <text:p text:style-name="al">
          <text:span text:style-name="nadrukvet">CAR-tekst met toelichting per 1 januari 2018 </text:span>
        </text:p>
          <text:list text:style-name="id1-3-2-7-3">
            <text:list-item text:style-override="id1-3-2-7-3-1">
              <text:number>A.</text:number>
              <text:p text:style-name="al">Bijlage 1, Salarisverhoging, wordt als volgt aangevuld: </text:p>
              <text:p text:style-name="al"> Met ingang van 1 januari 2018 worden de schaalbedragen verhoogd met 1,5% </text:p>
            </text:list-item>
          </text:list>
        </text:section>
        <text:section text:name="bijlage_id1-3-2-8" text:style-name="bijlage">
          <text:p text:style-name="bijlage_top"/>
          <text:p text:style-name="artikel_kop_titel"><text:span text:style-name="label"> Bijlage </text:span> <text:span text:style-name="nr">4 bij LOGA-brief TAZ/U201700653</text:span> </text:p>
          <text:p text:style-name="al">
          <text:span text:style-name="nadrukvet">CAR-tekst met toelichting per 1 juli 2018</text:span> </text:p>
          <text:list text:style-name="id1-3-2-8-3">
            <text:list-item text:style-override="id1-3-2-8-3-1">
              <text:number>A.</text:number>
              <text:p text:style-name="al">In artikel 3:28, tweede lid, onder b wordt het percentage “6,5%” vervangen door: “6,75%” </text:p>
            </text:list-item>
          </text:list>
        </text:section>
        <text:section text:name="bijlage_id1-3-2-9" text:style-name="bijlage">
          <text:p text:style-name="bijlage_top"/>
          <text:p text:style-name="artikel_kop_titel"><text:span text:style-name="label"> Bijlage </text:span> <text:span text:style-name="nr">5 bij LOGA-brief TAZ/U201700653</text:span> </text:p>
          <text:p text:style-name="al">
          <text:span text:style-name="nadrukvet">CAR: bijlage IIa </text:span>
        </text:p>
          <text:p text:style-name="al">Salaristabel gemeenteambtenaren per 1 augustus 2017, nieuwe structuur</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section>
        <text:section text:name="bijlage_id1-3-2-10" text:style-name="bijlage">
          <text:p text:style-name="bijlage_top"/>
          <text:p text:style-name="artikel_kop_titel"><text:span text:style-name="label"> Bijlage </text:span> <text:span text:style-name="nr">6 bij LOGA-brief TAZ/U201700653</text:span> </text:p>
          <text:p text:style-name="al">
          <text:span text:style-name="nadrukvet">CAR: bijlage IIa </text:span>
        </text:p>
          <text:p text:style-name="al">Salaristabel gemeenteambtenaren per 1 januari 2018, nieuwe structuur</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column table:style-name="id1-3-2-10-5-1-9"/>
              <table:table-column table:style-name="id1-3-2-10-5-1-10"/>
              <table:table-column table:style-name="id1-3-2-10-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7</text:span>  bij LOGA-brief TAZ/U201700653</text:p>
          <text:p text:style-name="al">
          <text:span text:style-name="nadrukvet">CAR: bijlage II</text:span> </text:p>
          <text:p text:style-name="al">Inpassingtabel betreffende de gemeentelijke garantiesalarissen per 1 augustus 2017 </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8 bij LOGA-brief TAZ/U201700653</text:span> </text:p>
          <text:p text:style-name="al">
          <text:span text:style-name="nadrukvet">CAR: bijlage II</text:span> </text:p>
          <text:p text:style-name="al">Inpassingtabel betreffende de gemeentelijke garantiesalarissen per 1 januari 2018 </text:p>
          <text:section text:name="table_id1-3-2-12-4" text:style-name="table">
            <text:p text:style-name="table_top"/>
            <table:table table:style-name="tgroup">
              <table:table-column table:style-name="id1-3-2-12-4-1-1"/>
              <table:table-column table:style-name="id1-3-2-12-4-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9</text:span>  bij LOGA-brief TAZ/U201700653</text:p>
          <text:p text:style-name="al">
          <text:span text:style-name="nadrukvet">CAR: bijlage IV</text:span> </text:p>
          <text:p text:style-name="al">Salarisschalen kunstzinnige vorming per 1 augustus 2017</text:p>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column table:style-name="id1-3-2-13-4-1-6"/>
              <table:table-column table:style-name="id1-3-2-13-4-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section>
        <text:section text:name="bijlage_id1-3-2-14" text:style-name="bijlage">
          <text:p text:style-name="bijlage_top"/>
          <text:p text:style-name="hoofdstuk_kop"><text:span text:style-name="label"> Bijlage </text:span> <text:span text:style-name="nr">10</text:span>  bij LOGA-brief TAZ/U201700653</text:p>
          <text:p text:style-name="al">
          <text:span text:style-name="nadrukvet">CAR: bijlage IV</text:span> </text:p>
          <text:p text:style-name="al">Salarisschalen kunstzinnige vorming per 1 januari 2018</text:p>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column table:style-name="id1-3-2-14-4-1-5"/>
              <table:table-column table:style-name="id1-3-2-14-4-1-6"/>
              <table:table-column table:style-name="id1-3-2-14-4-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section>
        <text:section text:name="bijlage_id1-3-2-15" text:style-name="bijlage">
          <text:p text:style-name="bijlage_top"/>
          <text:p text:style-name="hoofdstuk_kop"><text:span text:style-name="label"> Bijlage </text:span> <text:span text:style-name="nr">11</text:span> bij LOGA-brief TAZ/U201700653</text:p>
          <text:p text:style-name="al">
          <text:span text:style-name="nadrukvet">CAR: bijlage IIb</text:span> </text:p>
          <text:p text:style-name="al">Vergoedingentabel betreffende de vrijwilligers bij de gemeentelijke brandweer per 1 augustus 2017</text:p>
          <text:p text:style-name="al"/>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16" text:style-name="bijlage">
          <text:p text:style-name="bijlage_top"/>
          <text:p text:style-name="hoofdstuk_kop"><text:span text:style-name="label"> Bijlage </text:span> <text:span text:style-name="nr">12</text:span>  bij LOGA-brief TAZ/U201700653</text:p>
          <text:p text:style-name="al">
          <text:span text:style-name="nadrukvet">CAR: bijlage IIb</text:span> </text:p>
          <text:p text:style-name="al">Vergoedingentabel betreffende de vrijwilligers bij de gemeentelijke brandweer per 1 januari 2018</text:p>
          <text:section text:name="table_id1-3-2-16-4" text:style-name="table">
            <text:p text:style-name="table_top"/>
            <table:table table:style-name="tgroup">
              <table:table-column table:style-name="id1-3-2-16-4-1-1"/>
              <table:table-column table:style-name="id1-3-2-16-4-1-2"/>
              <table:table-column table:style-name="id1-3-2-16-4-1-3"/>
              <table:table-column table:style-name="id1-3-2-16-4-1-4"/>
              <table:table-column table:style-name="id1-3-2-16-4-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17" text:style-name="bijlage">
          <text:p text:style-name="bijlage_top"/>
          <text:p text:style-name="artikel_kop_titel"><text:span text:style-name="label"> Bijlage </text:span> <text:span text:style-name="nr">13 bij LOGA-brief TAZ/U201700653</text:span> </text:p>
          <text:p text:style-name="al">
          <text:span text:style-name="nadrukvet">CAR: bijlage IIc</text:span> </text:p>
          <text:p text:style-name="al">Gebruteerde Vergoedingsbedragen betreffende vrijwilligers bij de gemeentelijke brandweer per 1 augustus 2017</text:p>
          <text:p text:style-name="al"/>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column table:style-name="id1-3-2-17-5-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
          </text:section>
        </text:section>
        <text:section text:name="bijlage_id1-3-2-18" text:style-name="bijlage">
          <text:p text:style-name="bijlage_top"/>
          <text:p text:style-name="hoofdstuk_kop"><text:span text:style-name="label"> Bijlage </text:span> <text:span text:style-name="nr">14</text:span> bij LOGA-brief TAZ/U201700653</text:p>
          <text:p text:style-name="al">
          <text:span text:style-name="nadrukvet">CAR: bijlage IIc</text:span> </text:p>
          <text:p text:style-name="al">Gebruteerde Vergoedingsbedragen betreffende vrijwilligers bij de gemeentelijke brandweer per 1 januari 2018 </text:p>
          <text:section text:name="table_id1-3-2-18-4" text:style-name="table">
            <text:p text:style-name="table_top"/>
            <table:table table:style-name="tgroup">
              <table:table-column table:style-name="id1-3-2-18-4-1-1"/>
              <table:table-column table:style-name="id1-3-2-18-4-1-2"/>
              <table:table-column table:style-name="id1-3-2-18-4-1-3"/>
              <table:table-column table:style-name="id1-3-2-18-4-1-4"/>
              <table:table-column table:style-name="id1-3-2-18-4-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57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gemeentelijke salarisbedragen, WML en IKB Cao Gemeenten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69</meta:user-defined>
    <meta:user-defined meta:name="OVERHEIDop.GmbID/DC.identifier">gmb-2017-205769</meta:user-defined>
    <meta:user-defined meta:name="OVERHEID.TaxonomieBeleidsagenda/OVERHEID.category">Bestuur | Organisatie en beleid</meta:user-defined>
    <meta:user-defined meta:name="OVERHEID.Gemeente/DC.spatial">Krimpen aan den IJssel</meta:user-defined>
    <meta:user-defined meta:name="DC.source">artikel 160, Gemeentewet;1.0:v:BWBR0005416</meta:user-defined>
    <meta:user-defined meta:name="DC.source">artikel 125, Ambtenarenwet;1.0:v:BWBR0001947</meta:user-defined>
    <meta:user-defined meta:name="DC.source">CAR-UWO;http://decentrale.regelgeving.overheid.nl/cvdr/xhtmloutput/Historie/krimpen%20aan%20den%20ijssel/347244/347244_14.html</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1-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347244_17</meta:user-defined>
    <meta:user-defined meta:name="OVERHEIDop.versieInformatie"/>
  </office:meta>
</office:document-meta>
</file>