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verleende omgevingsvergunning, kappen van 1 Amerikaanse eik e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1 Amerikaanse eik en 2 grove dennen, ZKW1712462, verzenddatum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verleende omgevingsvergunning, kappen van 1 Amerikaanse eik e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68</meta:user-defined>
    <meta:user-defined meta:name="OVERHEIDop.GmbID/DC.identifier">gmb-2017-205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