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hijsselaan 52: Gedeeltelijk verleende omgevingsvergunning, kappen van 4 Amerikaanse eiken, 4 grove dennen, 1 esdoorn, 3 zomereiken (allen foutief in de aanvraag), 1 berk, 1 tamme kastanje en 1 douglasspar, gemeente Wageningen (enkelvoudig kap), reguliere procedure. 4 Amerikaanse eiken en 1 berk zijn verleend, 4 grove dennen, 1 esdoorn, 3 zomereiken, 1 tamme kastanje en 1 douglasspar zijn geweigerd.</text:p>
      <text:section text:name="zakelijke-mededeling_id1-3-2" text:style-name="zakelijke-mededeling">
        <text:section text:name="zakelijke-mededeling-tekst_id1-3-2-1" text:style-name="zakelijke-mededeling-tekst">
          <text:section text:name="tekst_id1-3-2-1-1" text:style-name="tekst">
            <text:p text:style-name="common-al">Dassenboslaan 18, kappen van 4 Amerikaanse eiken, 4 grove dennen, 1 esdoorn, 3 zomereiken (allen foutief in de aanvraag), 1 berk, 1 tamme kastanje en 1 douglasspar, ZKW1712355, verzenddatum 20-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76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6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6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52: Gedeeltelijk verleende omgevingsvergunning, kappen van 4 Amerikaanse eiken, 4 grove dennen, 1 esdoorn, 3 zomereiken (allen foutief in de aanvraag), 1 berk, 1 tamme kastanje en 1 douglasspar, gemeente Wageningen (enkelvoudig kap), reguliere procedure. 4 Amerikaanse eiken en 1 berk zijn verleend, 4 grove dennen, 1 esdoorn, 3 zomereiken, 1 tamme kastanje en 1 douglasspar zijn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67</meta:user-defined>
    <meta:user-defined meta:name="OVERHEIDop.GmbID/DC.identifier">gmb-2017-2057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S 52</meta:user-defined>
    <meta:user-defined meta:name="OVERHEIDop.woonplaats">Wageningen</meta:user-defined>
    <meta:user-defined meta:name="OVERHEIDop.straatnaam">Thijss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45 444388</meta:user-defined>
    <meta:user-defined meta:name="OVERHEIDop.versieInformatie"/>
  </office:meta>
</office:document-meta>
</file>