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laan 5: verleende omgevingsvergunning, kappen van 2 fijnsparren en 1 lariks,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Vossenlaan   5, kappen van 2 fijnsparren en 1 lariks, ZKW1712363, verzenddatum 16-11-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05765</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765</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765</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ssenlaan 5: verleende omgevingsvergunning, kappen van 2 fijnsparren en 1 lariks,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765</meta:user-defined>
    <meta:user-defined meta:name="OVERHEIDop.GmbID/DC.identifier">gmb-2017-20576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CD 5</meta:user-defined>
    <meta:user-defined meta:name="OVERHEIDop.woonplaats">Wageningen</meta:user-defined>
    <meta:user-defined meta:name="OVERHEIDop.straatnaam">Vossen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6065 444769</meta:user-defined>
    <meta:user-defined meta:name="OVERHEIDop.versieInformatie"/>
  </office:meta>
</office:document-meta>
</file>