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a: Geweigerde omgevingsvergunning, kappen van 1 fijnspar (foutief in aanvraag: dougl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1 fijnspar (foutief in aanvraag: douglas), ZKW1712132,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3a: Geweigerde omgevingsvergunning, kappen van 1 fijnspar (foutief in aanvraag: dougl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64</meta:user-defined>
    <meta:user-defined meta:name="OVERHEIDop.GmbID/DC.identifier">gmb-2017-205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3a</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32 444715</meta:user-defined>
    <meta:user-defined meta:name="OVERHEIDop.versieInformatie"/>
  </office:meta>
</office:document-meta>
</file>