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lympiaplein 34/78 - 35/77: verleende omgevingsvergunning, kappen van 2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lympiaplein 34/78 - 35/77, kappen van 2 esdoorns, ZKW1712011, verzenddatum 16-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5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ympiaplein 34/78 - 35/77: verleende omgevingsvergunning, kappen van 2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59</meta:user-defined>
    <meta:user-defined meta:name="OVERHEIDop.GmbID/DC.identifier">gmb-2017-205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N 74</meta:user-defined>
    <meta:user-defined meta:name="OVERHEIDop.woonplaats">Wageningen</meta:user-defined>
    <meta:user-defined meta:name="OVERHEIDop.straatnaam">Olympia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72 442531</meta:user-defined>
    <meta:user-defined meta:name="OVERHEIDop.versieInformatie"/>
  </office:meta>
</office:document-meta>
</file>