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inritmelding, Bergeijk, Leemskuilen 34, aanleggen van vijf inritten (rectificatie: aantal is vijf inritten i.p.v. twee inritt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geaccepteerde inritmelding:</text:p>
            <text:p text:style-name="common-al">Nr.: 2017-1263</text:p>
            <text:p text:style-name="common-al">Datum verzonden: 27-10-2017</text:p>
            <text:p text:style-name="common-al">Omschrijving: Leemskuilen 34, aanleggen van vijf inritten (rectificatie: aantal is vijf inritten i.p.v. twee inritten)</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5753</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753</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753</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accepteerde inritmelding, Bergeijk, Leemskuilen 34, aanleggen van vijf inritten (rectificatie: aantal is vijf inritten i.p.v. twee inri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753</meta:user-defined>
    <meta:user-defined meta:name="OVERHEIDop.GmbID/DC.identifier">gmb-2017-205753</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CL 28a</meta:user-defined>
    <meta:user-defined meta:name="OVERHEIDop.woonplaats">Westerhoven</meta:user-defined>
    <meta:user-defined meta:name="OVERHEIDop.straatnaam">Leemskuilen</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6575 372335</meta:user-defined>
    <meta:user-defined meta:name="OVERHEIDop.versieInformatie"/>
  </office:meta>
</office:document-meta>
</file>