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N225), kilometerpaal 51,888 en 51,896, ter hoogte van Thorbeckestraat 410: verleende omgevingsvergunning, kappen van 2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N225), kilometerpaal 51,888 en 51,896, ter hoogte van Thorbeckestraat 410, kappen van 2 essen, ZKW1711674, verzenddatum 16-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75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5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5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N225), kilometerpaal 51,888 en 51,896, ter hoogte van Thorbeckestraat 410: verleende omgevingsvergunning, kappen van 2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52</meta:user-defined>
    <meta:user-defined meta:name="OVERHEIDop.GmbID/DC.identifier">gmb-2017-2057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D 334</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41 441897</meta:user-defined>
    <meta:user-defined meta:name="OVERHEIDop.versieInformatie"/>
  </office:meta>
</office:document-meta>
</file>