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Paaldreef 6 in Bergeijk, uitbreiden van een tennishal, plaatsen van een luifel en herindelen bestaande binne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399</text:p>
            <text:p text:style-name="common-al">Datum ontvangst: 17 november 2017</text:p>
            <text:p text:style-name="common-al">Omschrijving: De Paaldreef 6 in Bergeijk, uitbreiden van een tennishal, plaatsen van een luifel en herindelen bestaande binnen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5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Paaldreef 6 in Bergeijk, uitbreiden van een tennishal, plaatsen van een luifel en herindelen bestaande binnen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51</meta:user-defined>
    <meta:user-defined meta:name="OVERHEIDop.GmbID/DC.identifier">gmb-2017-205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N 6</meta:user-defined>
    <meta:user-defined meta:name="OVERHEIDop.woonplaats">Bergeijk</meta:user-defined>
    <meta:user-defined meta:name="OVERHEIDop.straatnaam">De Paal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57 371756</meta:user-defined>
    <meta:user-defined meta:name="OVERHEIDop.versieInformatie"/>
  </office:meta>
</office:document-meta>
</file>