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ldingsplichtig evenement, Bergeijk, houden van handboogschietwedstrijden op 26 en 27 mei 2018</text:p>
      <text:section text:name="zakelijke-mededeling_id1-3-2" text:style-name="zakelijke-mededeling">
        <text:section text:name="zakelijke-mededeling-tekst_id1-3-2-1" text:style-name="zakelijke-mededeling-tekst">
          <text:section text:name="tekst_id1-3-2-1-1" text:style-name="tekst">
            <text:p text:style-name="common-al">Op 20 november 2017 (verzonden op 21 november 2017) is toestemming verleend aan Handboogvereniging Bergeijk voor het houden van handboogschietwedstrijden in de bossen aan de Eerselsedijk te Bergeijk op 26 en 27 mei 2018.</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75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5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5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meldingsplichtig evenement, Bergeijk, houden van handboogschietwedstrijden op 26 en 27 me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50</meta:user-defined>
    <meta:user-defined meta:name="OVERHEIDop.GmbID/DC.identifier">gmb-2017-205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M 42</meta:user-defined>
    <meta:user-defined meta:name="OVERHEIDop.woonplaats">Bergeijk</meta:user-defined>
    <meta:user-defined meta:name="OVERHEIDop.straatnaam">Eersel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03 371431</meta:user-defined>
    <meta:user-defined meta:name="OVERHEIDop.versieInformatie"/>
  </office:meta>
</office:document-meta>
</file>