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Regionale Scouting Wedstrijden (RSW) regio De Baronie op 7, 8 en 9 april 2017 van 18.00 uur tot 24.00 uur, op het defensie oefenterrein de Vijf Eiken, Broodbaan te Rijen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7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75</meta:user-defined>
    <meta:user-defined meta:name="OVERHEIDop.GmbID/DC.identifier">gmb-2017-20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B 14</meta:user-defined>
    <meta:user-defined meta:name="OVERHEIDop.woonplaats">Rijen</meta:user-defined>
    <meta:user-defined meta:name="OVERHEIDop.straatnaam">Aalber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54 400431</meta:user-defined>
    <meta:user-defined meta:name="OVERHEIDop.versieInformatie"/>
  </office:meta>
</office:document-meta>
</file>