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Bergeijk, het houden van kienavonden op elke donderdagavond i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loterijvergunning:</text:p>
            <text:p text:style-name="common-al">Op 20 november 2017 (verzonden op 21 november 2017) is vergunning verleend aan Jeugdcarnaval de Piepteuten voor het houden van kienavonden  op elke donderdagavond in 2018 in Bergeijk.</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4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Bergeijk, het houden van kienavonden op elke donderdagavond i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49</meta:user-defined>
    <meta:user-defined meta:name="OVERHEIDop.GmbID/DC.identifier">gmb-2017-205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K 28</meta:user-defined>
    <meta:user-defined meta:name="OVERHEIDop.woonplaats">Bergeijk</meta:user-defined>
    <meta:user-defined meta:name="OVERHEIDop.straatnaam">Broe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37 369278</meta:user-defined>
    <meta:user-defined meta:name="OVERHEIDop.versieInformatie"/>
  </office:meta>
</office:document-meta>
</file>