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N225), kilometerpaal 51,909 en 51,917, ter hoogte van Thorbeckestraat 400: verleende omgevingsvergunning, kappen van 2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N225), kilometerpaal 51,909 en 51,917, ter hoogte van Thorbeckestraat 400, kappen van 2 essen, ZKW1711675, verzenddatum 16-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4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4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4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N225), kilometerpaal 51,909 en 51,917, ter hoogte van Thorbeckestraat 400: verleende omgevingsvergunning, kappen van 2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48</meta:user-defined>
    <meta:user-defined meta:name="OVERHEIDop.GmbID/DC.identifier">gmb-2017-205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H 404</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06 441840</meta:user-defined>
    <meta:user-defined meta:name="OVERHEIDop.versieInformatie"/>
  </office:meta>
</office:document-meta>
</file>