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avondMTB-tocht op 3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(verzonden op 15 november 2017) is toestemming verleend aan Scouting St. Andries voor het houden van een avondMTB-tocht in Luyksgestel op 3 maart 2018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74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een avondMTB-tocht op 3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47</meta:user-defined>
    <meta:user-defined meta:name="OVERHEIDop.GmbID/DC.identifier">gmb-2017-205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</meta:user-defined>
    <meta:user-defined meta:name="OVERHEIDop.woonplaats">Luyksgestel</meta:user-defined>
    <meta:user-defined meta:name="OVERHEIDop.straatnaam">Boschei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229 365823</meta:user-defined>
    <meta:user-defined meta:name="OVERHEIDop.versieInformatie"/>
  </office:meta>
</office:document-meta>
</file>