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inritmelding, Bergeijk, Hoek 18, aanleggen van een inri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geaccepteerde inritmelding:</text:p>
            <text:p text:style-name="common-al">Nr.: 2017-1315</text:p>
            <text:p text:style-name="common-al">Datum verzonden: 14-11-2017</text:p>
            <text:p text:style-name="common-al">Omschrijving: Hoek 18, aanleggen van een inrit</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5745</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745</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745</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accepteerde inritmelding, Bergeijk, Hoek 18, aanleggen van een in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745</meta:user-defined>
    <meta:user-defined meta:name="OVERHEIDop.GmbID/DC.identifier">gmb-2017-205745</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GK 18</meta:user-defined>
    <meta:user-defined meta:name="OVERHEIDop.woonplaats">Bergeijk</meta:user-defined>
    <meta:user-defined meta:name="OVERHEIDop.straatnaam">Hoek</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104 369569</meta:user-defined>
    <meta:user-defined meta:name="OVERHEIDop.versieInformatie"/>
  </office:meta>
</office:document-meta>
</file>