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inritmelding, Bergeijk, Hoek 16,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accepteerde inritmelding:</text:p>
            <text:p text:style-name="common-al">Nr.: 2017-1316</text:p>
            <text:p text:style-name="common-al">Datum verzonden: 14-11-2017</text:p>
            <text:p text:style-name="common-al">Omschrijving: Hoek 16, aanleggen van een inr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4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inritmelding, Bergeijk, Hoek 16,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44</meta:user-defined>
    <meta:user-defined meta:name="OVERHEIDop.GmbID/DC.identifier">gmb-2017-20574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16</meta:user-defined>
    <meta:user-defined meta:name="OVERHEIDop.woonplaats">Bergeijk</meta:user-defined>
    <meta:user-defined meta:name="OVERHEIDop.straatnaam">Hoe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83 369549</meta:user-defined>
    <meta:user-defined meta:name="OVERHEIDop.versieInformatie"/>
  </office:meta>
</office:document-meta>
</file>