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Kerkstraat 41, gedeeltelijk slopen van een woonhuis en het gedeeltelijk slopen van een berg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304</text:p>
            <text:p text:style-name="common-al">Datum verzonden: 09-11-2017 </text:p>
            <text:p text:style-name="common-al">Omschrijving: Bergeijk, Kerksrtraat 41, gedeeltelijk slopen van een woonhuis en het gedeeltelijk slopen van een berging/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574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Kerkstraat 41, gedeeltelijk slopen van een woonhuis en het gedeeltelijk slopen van een berging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43</meta:user-defined>
    <meta:user-defined meta:name="OVERHEIDop.GmbID/DC.identifier">gmb-2017-205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J 41</meta:user-defined>
    <meta:user-defined meta:name="OVERHEIDop.woonplaats">Bergeij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460 370286</meta:user-defined>
    <meta:user-defined meta:name="OVERHEIDop.versieInformatie"/>
  </office:meta>
</office:document-meta>
</file>