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Beeken 8,  verwijderen van asbesthoudende golfpla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342</text:p>
            <text:p text:style-name="common-al">Datum verzonden: 09-11-2017 </text:p>
            <text:p text:style-name="common-al">Omschrijving: Westerhoven, Beeken 8,  verwijderen van asbesthoudende golfplat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57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Beeken 8,  verwijderen van asbesthoudende golfpla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41</meta:user-defined>
    <meta:user-defined meta:name="OVERHEIDop.GmbID/DC.identifier">gmb-2017-2057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VE 8</meta:user-defined>
    <meta:user-defined meta:name="OVERHEIDop.woonplaats">Westerhoven</meta:user-defined>
    <meta:user-defined meta:name="OVERHEIDop.straatnaam">Beeken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972 370033</meta:user-defined>
    <meta:user-defined meta:name="OVERHEIDop.versieInformatie"/>
  </office:meta>
</office:document-meta>
</file>