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reuneweg 4 als bedoeld in artikel 8.41 van de Wet Milieubeheer (zaaknr.126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reuneweg 4 in Winterswijk </text:p>
            <text:p text:style-name="common-al">De melding en de bijbehorende bijlagen ligt vanaf 14 februari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57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Greuneweg 4 als bedoeld in artikel 8.41 van de Wet Milieubeheer (zaaknr.126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0574</meta:user-defined>
    <meta:user-defined meta:name="OVERHEIDop.GmbID/DC.identifier">gmb-2017-20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4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30 446829</meta:user-defined>
    <meta:user-defined meta:name="OVERHEIDop.versieInformatie"/>
  </office:meta>
</office:document-meta>
</file>