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51, verwijderen van asbesthoudende materialen van een woning en 3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371</text:p>
            <text:p text:style-name="common-al">Datum verzonden: 16-11-2017 </text:p>
            <text:p text:style-name="common-al">Omschrijving: Bergeijk, Burgemeester Aartslaan 51, verwijderen van asbesthoudende materialen van een woning en 3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73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51, verwijderen van asbesthoudende materialen van een woning en 3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38</meta:user-defined>
    <meta:user-defined meta:name="OVERHEIDop.GmbID/DC.identifier">gmb-2017-205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51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508 367226</meta:user-defined>
    <meta:user-defined meta:name="OVERHEIDop.versieInformatie"/>
  </office:meta>
</office:document-meta>
</file>