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Van den Tillaartstraat 24, slopen van een dak van een garage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367</text:p>
            <text:p text:style-name="common-al">Datum verzonden: 16-11-2017 </text:p>
            <text:p text:style-name="common-al">Omschrijving: Bergeijk, Van den Tillaartstraat 24, slopen van een dak van een garage 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573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Van den Tillaartstraat 24, slopen van een dak van een garage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37</meta:user-defined>
    <meta:user-defined meta:name="OVERHEIDop.GmbID/DC.identifier">gmb-2017-205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V 24</meta:user-defined>
    <meta:user-defined meta:name="OVERHEIDop.woonplaats">Bergeijk</meta:user-defined>
    <meta:user-defined meta:name="OVERHEIDop.straatnaam">Van den Tillaart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950 369045</meta:user-defined>
    <meta:user-defined meta:name="OVERHEIDop.versieInformatie"/>
  </office:meta>
</office:document-meta>
</file>